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79cm"/>
    </style:style>
    <style:style style:name="co2" style:family="table-column">
      <style:table-column-properties fo:break-before="auto" style:column-width="0.931cm"/>
    </style:style>
    <style:style style:name="co3" style:family="table-column">
      <style:table-column-properties fo:break-before="auto" style:column-width="4.369cm"/>
    </style:style>
    <style:style style:name="co4" style:family="table-column">
      <style:table-column-properties fo:break-before="auto" style:column-width="3.568cm"/>
    </style:style>
    <style:style style:name="co5" style:family="table-column">
      <style:table-column-properties fo:break-before="auto" style:column-width="1.769cm"/>
    </style:style>
    <style:style style:name="co6" style:family="table-column">
      <style:table-column-properties fo:break-before="auto" style:column-width="1.797cm"/>
    </style:style>
    <style:style style:name="co7" style:family="table-column">
      <style:table-column-properties fo:break-before="auto" style:column-width="2.26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3.651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2.752cm" fo:break-before="auto" style:use-optimal-row-height="false"/>
    </style:style>
    <style:style style:name="ro11" style:family="table-row">
      <style:table-row-properties style:row-height="4.445cm" fo:break-before="auto" style:use-optimal-row-height="false"/>
    </style:style>
    <style:style style:name="ro12" style:family="table-row">
      <style:table-row-properties style:row-height="0.529cm" fo:break-before="auto" style:use-optimal-row-height="true"/>
    </style:style>
    <style:style style:name="ro13" style:family="table-row">
      <style:table-row-properties style:row-height="2.461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cell-protect="protected" style:print-content="true" style:diagonal-bl-tr="none" style:diagonal-tl-br="none" fo:border="0.74pt solid #000000" style:rotation-align="none"/>
    </style:style>
    <style:style style:name="ce18" style:family="table-cell" style:parent-style-name="Default" style:data-style-name="N36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8" office:value-type="string" calcext:value-type="string" table:number-columns-spanned="2" table:number-rows-spanned="1">
            <text:p>АОКС-30-2023-000461</text:p>
          </table:table-cell>
          <table:covered-table-cell table:style-name="ce8"/>
          <table:table-cell table:style-name="ce2" table:number-columns-repeated="3"/>
          <table:table-cell table:style-name="ce18" office:value-type="string" calcext:value-type="string">
            <text:p>23.11.2023</text:p>
          </table:table-cell>
          <table:table-cell table:number-columns-repeated="5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19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8"/>
          <table:table-cell table:number-columns-repeated="5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0" office:value-type="float" office:value="51" calcext:value-type="float">
            <text:p>51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0" office:value-type="float" office:value="103" calcext:value-type="float">
            <text:p>103</text:p>
          </table:table-cell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30:09:050601:4764</text:p>
          </table:table-cell>
          <table:table-cell table:style-name="ce15" office:value-type="float" office:value="193605.55" calcext:value-type="float">
            <text:p>193 605,55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30:08:100401:651</text:p>
          </table:table-cell>
          <table:table-cell table:style-name="ce15" office:value-type="float" office:value="159298.56" calcext:value-type="float">
            <text:p>159 298,56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30:08:100401:421</text:p>
          </table:table-cell>
          <table:table-cell table:style-name="ce15" office:value-type="float" office:value="150299.85" calcext:value-type="float">
            <text:p>150 299,85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30:10:020302:632</text:p>
          </table:table-cell>
          <table:table-cell table:style-name="ce15" office:value-type="float" office:value="173377.76" calcext:value-type="float">
            <text:p>173 377,76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30:04:150301:177</text:p>
          </table:table-cell>
          <table:table-cell table:style-name="ce15" office:value-type="float" office:value="46565" calcext:value-type="float">
            <text:p>46 565,00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30:04:150301:178</text:p>
          </table:table-cell>
          <table:table-cell table:style-name="ce15" office:value-type="float" office:value="688767.73" calcext:value-type="float">
            <text:p>688 767,73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3" office:value-type="string" calcext:value-type="string">
            <text:p>30:11:130304:158</text:p>
          </table:table-cell>
          <table:table-cell table:style-name="ce15" office:value-type="float" office:value="16934005.33" calcext:value-type="float">
            <text:p>16 934 005,33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3" office:value-type="string" calcext:value-type="string">
            <text:p>30:09:100105:465</text:p>
          </table:table-cell>
          <table:table-cell table:style-name="ce15" office:value-type="float" office:value="341291.98" calcext:value-type="float">
            <text:p>341 291,98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7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13" office:value-type="string" calcext:value-type="string">
            <text:p>30:09:100105:464</text:p>
          </table:table-cell>
          <table:table-cell table:style-name="ce15" office:value-type="float" office:value="341627.29" calcext:value-type="float">
            <text:p>341 627,29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7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13" office:value-type="string" calcext:value-type="string">
            <text:p>30:07:240104:2085</text:p>
          </table:table-cell>
          <table:table-cell table:style-name="ce15" office:value-type="float" office:value="198855.74" calcext:value-type="float">
            <text:p>198 855,74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7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13" office:value-type="string" calcext:value-type="string">
            <text:p>30:09:020608:171</text:p>
          </table:table-cell>
          <table:table-cell table:style-name="ce15" office:value-type="float" office:value="247125.47" calcext:value-type="float">
            <text:p>247 125,47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7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13" office:value-type="string" calcext:value-type="string">
            <text:p>30:01:040201:634</text:p>
          </table:table-cell>
          <table:table-cell table:style-name="ce15" office:value-type="float" office:value="115109.22" calcext:value-type="float">
            <text:p>115 109,22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13" office:value-type="string" calcext:value-type="string">
            <text:p>30:09:020604:25</text:p>
          </table:table-cell>
          <table:table-cell table:style-name="ce15" office:value-type="float" office:value="321081.49" calcext:value-type="float">
            <text:p>321 081,49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13" office:value-type="string" calcext:value-type="string">
            <text:p>30:08:110104:832</text:p>
          </table:table-cell>
          <table:table-cell table:style-name="ce15" office:value-type="float" office:value="216821.68" calcext:value-type="float">
            <text:p>216 821,68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13" office:value-type="string" calcext:value-type="string">
            <text:p>30:08:060103:545</text:p>
          </table:table-cell>
          <table:table-cell table:style-name="ce15" office:value-type="float" office:value="145432.77" calcext:value-type="float">
            <text:p>145 432,77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13" office:value-type="string" calcext:value-type="string">
            <text:p>30:01:050103:2127</text:p>
          </table:table-cell>
          <table:table-cell table:style-name="ce15" office:value-type="float" office:value="68608.38" calcext:value-type="float">
            <text:p>68 608,38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13" office:value-type="string" calcext:value-type="string">
            <text:p>30:12:010055:699</text:p>
          </table:table-cell>
          <table:table-cell table:style-name="ce15" office:value-type="float" office:value="88169.36" calcext:value-type="float">
            <text:p>88 169,36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13" office:value-type="string" calcext:value-type="string">
            <text:p>30:12:032101:54</text:p>
          </table:table-cell>
          <table:table-cell table:style-name="ce15" office:value-type="float" office:value="238432.18" calcext:value-type="float">
            <text:p>238 432,18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13" office:value-type="string" calcext:value-type="string">
            <text:p>30:01:150413:873</text:p>
          </table:table-cell>
          <table:table-cell table:style-name="ce15" office:value-type="float" office:value="246495.62" calcext:value-type="float">
            <text:p>246 495,62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13" office:value-type="string" calcext:value-type="string">
            <text:p>30:04:100101:8572</text:p>
          </table:table-cell>
          <table:table-cell table:style-name="ce15" office:value-type="float" office:value="376935.48" calcext:value-type="float">
            <text:p>376 935,48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13" office:value-type="string" calcext:value-type="string">
            <text:p>30:08:110101:2616</text:p>
          </table:table-cell>
          <table:table-cell table:style-name="ce15" office:value-type="float" office:value="167633.46" calcext:value-type="float">
            <text:p>167 633,46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13" office:value-type="string" calcext:value-type="string">
            <text:p>30:12:030161:338</text:p>
          </table:table-cell>
          <table:table-cell table:style-name="ce15" office:value-type="float" office:value="47189.05" calcext:value-type="float">
            <text:p>47 189,05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13" office:value-type="string" calcext:value-type="string">
            <text:p>30:09:050410:615</text:p>
          </table:table-cell>
          <table:table-cell table:style-name="ce15" office:value-type="float" office:value="186882" calcext:value-type="float">
            <text:p>186 882,00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13" office:value-type="string" calcext:value-type="string">
            <text:p>30:08:110104:831</text:p>
          </table:table-cell>
          <table:table-cell table:style-name="ce15" office:value-type="float" office:value="216821.68" calcext:value-type="float">
            <text:p>216 821,68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13" office:value-type="string" calcext:value-type="string">
            <text:p>30:07:240104:2086</text:p>
          </table:table-cell>
          <table:table-cell table:style-name="ce15" office:value-type="float" office:value="198855.74" calcext:value-type="float">
            <text:p>198 855,74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13" office:value-type="string" calcext:value-type="string">
            <text:p>30:12:020038:185</text:p>
          </table:table-cell>
          <table:table-cell table:style-name="ce15" office:value-type="float" office:value="177418.17" calcext:value-type="float">
            <text:p>177 418,17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13" office:value-type="string" calcext:value-type="string">
            <text:p>30:12:030558:44</text:p>
          </table:table-cell>
          <table:table-cell table:style-name="ce15" office:value-type="float" office:value="537370.09" calcext:value-type="float">
            <text:p>537 370,09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13" office:value-type="string" calcext:value-type="string">
            <text:p>30:07:240104:2087</text:p>
          </table:table-cell>
          <table:table-cell table:style-name="ce15" office:value-type="float" office:value="199326.88" calcext:value-type="float">
            <text:p>199 326,88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13" office:value-type="string" calcext:value-type="string">
            <text:p>30:06:080101:2299</text:p>
          </table:table-cell>
          <table:table-cell table:style-name="ce15" office:value-type="float" office:value="130154.64" calcext:value-type="float">
            <text:p>130 154,64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13" office:value-type="string" calcext:value-type="string">
            <text:p>30:12:020163:1675</text:p>
          </table:table-cell>
          <table:table-cell table:style-name="ce15" office:value-type="float" office:value="2197325.58" calcext:value-type="float">
            <text:p>2 197 325,58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13" office:value-type="string" calcext:value-type="string">
            <text:p>30:09:050410:616</text:p>
          </table:table-cell>
          <table:table-cell table:style-name="ce15" office:value-type="float" office:value="166487.3" calcext:value-type="float">
            <text:p>166 487,30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13" office:value-type="string" calcext:value-type="string">
            <text:p>30:02:030201:221</text:p>
          </table:table-cell>
          <table:table-cell table:style-name="ce15" office:value-type="float" office:value="138759.34" calcext:value-type="float">
            <text:p>138 759,34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13" office:value-type="string" calcext:value-type="string">
            <text:p>30:12:030077:349</text:p>
          </table:table-cell>
          <table:table-cell table:style-name="ce15" office:value-type="float" office:value="37298.68" calcext:value-type="float">
            <text:p>37 298,68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13" office:value-type="string" calcext:value-type="string">
            <text:p>30:01:030102:2393</text:p>
          </table:table-cell>
          <table:table-cell table:style-name="ce15" office:value-type="float" office:value="70604.32" calcext:value-type="float">
            <text:p>70 604,32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13" office:value-type="string" calcext:value-type="string">
            <text:p>30:12:040372:138</text:p>
          </table:table-cell>
          <table:table-cell table:style-name="ce15" office:value-type="float" office:value="412984.46" calcext:value-type="float">
            <text:p>412 984,46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13" office:value-type="string" calcext:value-type="string">
            <text:p>30:04:050101:10526</text:p>
          </table:table-cell>
          <table:table-cell table:style-name="ce15" office:value-type="float" office:value="88017.14" calcext:value-type="float">
            <text:p>88 017,14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13" office:value-type="string" calcext:value-type="string">
            <text:p>30:05:040112:3</text:p>
          </table:table-cell>
          <table:table-cell table:style-name="ce15" office:value-type="float" office:value="303825.66" calcext:value-type="float">
            <text:p>303 825,66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13" office:value-type="string" calcext:value-type="string">
            <text:p>30:04:000000:983</text:p>
          </table:table-cell>
          <table:table-cell table:style-name="ce15" office:value-type="float" office:value="959827.55" calcext:value-type="float">
            <text:p>959 827,55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13" office:value-type="string" calcext:value-type="string">
            <text:p>30:01:040201:380</text:p>
          </table:table-cell>
          <table:table-cell table:style-name="ce15" office:value-type="float" office:value="93476.43" calcext:value-type="float">
            <text:p>93 476,43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13" office:value-type="string" calcext:value-type="string">
            <text:p>30:08:110101:2615</text:p>
          </table:table-cell>
          <table:table-cell table:style-name="ce15" office:value-type="float" office:value="167239.96" calcext:value-type="float">
            <text:p>167 239,96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13" office:value-type="string" calcext:value-type="string">
            <text:p>30:10:020402:568</text:p>
          </table:table-cell>
          <table:table-cell table:style-name="ce15" office:value-type="float" office:value="130792.95" calcext:value-type="float">
            <text:p>130 792,95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13" office:value-type="string" calcext:value-type="string">
            <text:p>30:08:040102:725</text:p>
          </table:table-cell>
          <table:table-cell table:style-name="ce15" office:value-type="float" office:value="143794.92" calcext:value-type="float">
            <text:p>143 794,92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13" office:value-type="string" calcext:value-type="string">
            <text:p>30:07:240104:2089</text:p>
          </table:table-cell>
          <table:table-cell table:style-name="ce15" office:value-type="float" office:value="198855.74" calcext:value-type="float">
            <text:p>198 855,74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13" office:value-type="string" calcext:value-type="string">
            <text:p>30:05:130105:418</text:p>
          </table:table-cell>
          <table:table-cell table:style-name="ce15" office:value-type="float" office:value="107615.8" calcext:value-type="float">
            <text:p>107 615,80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13" office:value-type="string" calcext:value-type="string">
            <text:p>30:12:040372:137</text:p>
          </table:table-cell>
          <table:table-cell table:style-name="ce15" office:value-type="float" office:value="505880.72" calcext:value-type="float">
            <text:p>505 880,72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13" office:value-type="string" calcext:value-type="string">
            <text:p>30:04:060101:11074</text:p>
          </table:table-cell>
          <table:table-cell table:style-name="ce15" office:value-type="float" office:value="25572.8" calcext:value-type="float">
            <text:p>25 572,80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13" office:value-type="string" calcext:value-type="string">
            <text:p>30:05:110103:16</text:p>
          </table:table-cell>
          <table:table-cell table:style-name="ce15" office:value-type="float" office:value="206857.83" calcext:value-type="float">
            <text:p>206 857,83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7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13" office:value-type="string" calcext:value-type="string">
            <text:p>30:11:130202:53</text:p>
          </table:table-cell>
          <table:table-cell table:style-name="ce15" office:value-type="float" office:value="49987.65" calcext:value-type="float">
            <text:p>49 987,65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7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13" office:value-type="string" calcext:value-type="string">
            <text:p>30:05:040128:4</text:p>
          </table:table-cell>
          <table:table-cell table:style-name="ce15" office:value-type="float" office:value="812424.73" calcext:value-type="float">
            <text:p>812 424,73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7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13" office:value-type="string" calcext:value-type="string">
            <text:p>30:11:130202:2879</text:p>
          </table:table-cell>
          <table:table-cell table:style-name="ce15" office:value-type="float" office:value="94668.27" calcext:value-type="float">
            <text:p>94 668,27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13" office:value-type="string" calcext:value-type="string">
            <text:p>30:11:130202:3287</text:p>
          </table:table-cell>
          <table:table-cell table:style-name="ce15" office:value-type="float" office:value="209876.64" calcext:value-type="float">
            <text:p>209 876,64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5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30:09:150201:1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30:09:000000:1347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30:09:110607:30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30:09:140501:75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30:09:140501:76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30:09:140401:256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3" office:value-type="string" calcext:value-type="string">
            <text:p>30:09:000000:1315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3" office:value-type="string" calcext:value-type="string">
            <text:p>30:09:000000:893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13" office:value-type="string" calcext:value-type="string">
            <text:p>30:09:000000:347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13" office:value-type="string" calcext:value-type="string">
            <text:p>30:09:000000:894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13" office:value-type="string" calcext:value-type="string">
            <text:p>30:09:110607:40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13" office:value-type="string" calcext:value-type="string">
            <text:p>30:09:110803:17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13" office:value-type="string" calcext:value-type="string">
            <text:p>30:09:140501:80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13" office:value-type="string" calcext:value-type="string">
            <text:p>30:09:000000:902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13" office:value-type="string" calcext:value-type="string">
            <text:p>30:09:140601:142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13" office:value-type="string" calcext:value-type="string">
            <text:p>30:09:110607:31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13" office:value-type="string" calcext:value-type="string">
            <text:p>30:11:110101:1072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13" office:value-type="string" calcext:value-type="string">
            <text:p>30:12:040083:2297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13" office:value-type="string" calcext:value-type="string">
            <text:p>30:06:070101:251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13" office:value-type="string" calcext:value-type="string">
            <text:p>30:12:040009:291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13" office:value-type="string" calcext:value-type="string">
            <text:p>30:04:060202:760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13" office:value-type="string" calcext:value-type="string">
            <text:p>30:04:010101:76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13" office:value-type="string" calcext:value-type="string">
            <text:p>30:10:110312:32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13" office:value-type="string" calcext:value-type="string">
            <text:p>30:02:060104:2476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13" office:value-type="string" calcext:value-type="string">
            <text:p>30:12:032021:377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13" office:value-type="string" calcext:value-type="string">
            <text:p>30:01:030103:1282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13" office:value-type="string" calcext:value-type="string">
            <text:p>30:06:070101:10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13" office:value-type="string" calcext:value-type="string">
            <text:p>30:09:130310:1710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13" office:value-type="string" calcext:value-type="string">
            <text:p>30:12:032021:378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13" office:value-type="string" calcext:value-type="string">
            <text:p>30:12:010434:4196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13" office:value-type="string" calcext:value-type="string">
            <text:p>30:12:030026:385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13" office:value-type="string" calcext:value-type="string">
            <text:p>30:06:070101:752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13" office:value-type="string" calcext:value-type="string">
            <text:p>30:04:060202:757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13" office:value-type="string" calcext:value-type="string">
            <text:p>30:09:000000:29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13" office:value-type="string" calcext:value-type="string">
            <text:p>30:06:070101:22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13" office:value-type="string" calcext:value-type="string">
            <text:p>30:06:070101:6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13" office:value-type="string" calcext:value-type="string">
            <text:p>30:04:060202:762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13" office:value-type="string" calcext:value-type="string">
            <text:p>30:12:020873:247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13" office:value-type="string" calcext:value-type="string">
            <text:p>30:03:110102:310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13" office:value-type="string" calcext:value-type="string">
            <text:p>30:04:060202:763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13" office:value-type="string" calcext:value-type="string">
            <text:p>30:04:060202:756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13" office:value-type="string" calcext:value-type="string">
            <text:p>30:04:060202:761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13" office:value-type="string" calcext:value-type="string">
            <text:p>30:09:110607:1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13" office:value-type="string" calcext:value-type="string">
            <text:p>30:12:020949:6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13" office:value-type="string" calcext:value-type="string">
            <text:p>30:06:070301:207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13" office:value-type="string" calcext:value-type="string">
            <text:p>30:02:140201:333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13" office:value-type="string" calcext:value-type="string">
            <text:p>30:06:070202:114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13" office:value-type="string" calcext:value-type="string">
            <text:p>30:10:020202:8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13" office:value-type="string" calcext:value-type="string">
            <text:p>30:13:010103:89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13" office:value-type="string" calcext:value-type="string">
            <text:p>30:06:070101:314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13" office:value-type="string" calcext:value-type="string">
            <text:p>30:12:030613:47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13" office:value-type="string" calcext:value-type="string">
            <text:p>30:09:050703:4067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13" office:value-type="string" calcext:value-type="string">
            <text:p>30:12:032113:2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13" office:value-type="string" calcext:value-type="string">
            <text:p>30:10:110310:144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13" office:value-type="string" calcext:value-type="string">
            <text:p>30:05:030108:61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13" office:value-type="string" calcext:value-type="string">
            <text:p>30:13:010103:80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13" office:value-type="string" calcext:value-type="string">
            <text:p>30:13:010103:29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13" office:value-type="string" calcext:value-type="string">
            <text:p>30:12:030024:164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13" office:value-type="string" calcext:value-type="string">
            <text:p>30:04:000000:979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13" office:value-type="string" calcext:value-type="string">
            <text:p>30:05:060101:932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13" office:value-type="string" calcext:value-type="string">
            <text:p>30:06:070101:23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13" office:value-type="string" calcext:value-type="string">
            <text:p>30:12:030026:405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13" office:value-type="string" calcext:value-type="string">
            <text:p>30:12:030026:41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13" office:value-type="string" calcext:value-type="string">
            <text:p>30:12:010441:92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13" office:value-type="string" calcext:value-type="string">
            <text:p>30:05:040112:5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13" office:value-type="string" calcext:value-type="string">
            <text:p>30:13:010103:88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13" office:value-type="string" calcext:value-type="string">
            <text:p>30:13:010103:1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13" office:value-type="string" calcext:value-type="string">
            <text:p>30:05:190106:475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13" office:value-type="string" calcext:value-type="string">
            <text:p>30:12:030024:12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13" office:value-type="string" calcext:value-type="string">
            <text:p>30:03:110102:437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13" office:value-type="string" calcext:value-type="string">
            <text:p>30:04:060202:759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13" office:value-type="string" calcext:value-type="string">
            <text:p>30:09:000000:1304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13" office:value-type="string" calcext:value-type="string">
            <text:p>30:12:030024:506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13" office:value-type="string" calcext:value-type="string">
            <text:p>30:09:130310:1711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13" office:value-type="string" calcext:value-type="string">
            <text:p>30:06:140202:6447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13" office:value-type="string" calcext:value-type="string">
            <text:p>30:06:140202:3768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13" office:value-type="string" calcext:value-type="string">
            <text:p>30:06:140202:1240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13" office:value-type="string" calcext:value-type="string">
            <text:p>30:06:140202:7924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13" office:value-type="string" calcext:value-type="string">
            <text:p>30:06:140202:7354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13" office:value-type="string" calcext:value-type="string">
            <text:p>30:06:140202:7355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13" office:value-type="string" calcext:value-type="string">
            <text:p>30:06:140202:4560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13" office:value-type="string" calcext:value-type="string">
            <text:p>30:06:140202:7357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13" office:value-type="string" calcext:value-type="string">
            <text:p>30:06:000000:326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13" office:value-type="string" calcext:value-type="string">
            <text:p>30:06:140202:7918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13" office:value-type="string" calcext:value-type="string">
            <text:p>30:06:140202:5206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13" office:value-type="string" calcext:value-type="string">
            <text:p>30:06:140202:6288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13" office:value-type="string" calcext:value-type="string">
            <text:p>30:06:140202:7356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13" office:value-type="string" calcext:value-type="string">
            <text:p>30:09:000000:35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13" office:value-type="string" calcext:value-type="string">
            <text:p>30:09:150101:8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13" office:value-type="string" calcext:value-type="string">
            <text:p>30:09:150101:534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13" office:value-type="string" calcext:value-type="string">
            <text:p>30:05:000000:1710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13" office:value-type="string" calcext:value-type="string">
            <text:p>30:11:130108:198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13" office:value-type="string" calcext:value-type="string">
            <text:p>30:08:090501:50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13" office:value-type="string" calcext:value-type="string">
            <text:p>30:05:040127:85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13" office:value-type="string" calcext:value-type="string">
            <text:p>30:05:040128:72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13" office:value-type="string" calcext:value-type="string">
            <text:p>30:11:130202:3190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13" office:value-type="string" calcext:value-type="string">
            <text:p>30:11:130202:3288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13" office:value-type="string" calcext:value-type="string">
            <text:p>30:11:130202:3062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13" office:value-type="string" calcext:value-type="string">
            <text:p>30:11:130202:1823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13" office:value-type="string" calcext:value-type="string">
            <text:p>30:11:130201:76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13" office:value-type="string" calcext:value-type="string">
            <text:p>30:11:130202:3023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13" office:value-type="string" calcext:value-type="string">
            <text:p>30:11:130202:2988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13" office:value-type="string" calcext:value-type="string">
            <text:p>30:04:030102:105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3</text:p>
          </table:table-cell>
          <table:covered-table-cell table:style-name="ce9"/>
          <table:table-cell table:number-columns-repeated="57"/>
        </table:table-row>
        <table:table-row table:style-name="ro11">
          <table:table-cell table:style-name="ce22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2"/>
          <table:table-cell table:style-name="ce29" office:value-type="string" calcext:value-type="string" table:number-columns-spanned="2" table:number-rows-spanned="1">
            <text:p>C3B2B0D9435E516336CEEF06DB90F27272314B3D18AD3D5B50CB3F0435C339CBD2376861FDABD0A365DC007733BD65D1BE53A0D68DA60DCECDDA2916CF47311B</text:p>
          </table:table-cell>
          <table:covered-table-cell table:style-name="ce29"/>
          <table:table-cell table:number-columns-repeated="57"/>
        </table:table-row>
        <table:table-row table:style-name="ro12">
          <table:table-cell table:number-columns-repeated="64"/>
        </table:table-row>
        <table:table-row table:style-name="ro13">
          <table:table-cell table:style-name="ce8" table:number-columns-spanned="3" table:number-rows-spanned="1"/>
          <table:covered-table-cell table:number-columns-repeated="2" table:style-name="ce8"/>
          <table:table-cell table:style-name="ce16"/>
          <table:table-cell table:style-name="ce8" office:value-type="string" calcext:value-type="string" table:number-columns-spanned="3" table:number-rows-spanned="1">
            <text:p>Забаровская Анастасия Николаевна</text:p>
          </table:table-cell>
          <table:covered-table-cell table:number-columns-repeated="2" table:style-name="ce8"/>
          <table:table-cell table:number-columns-repeated="57"/>
        </table:table-row>
        <table:table-row table:style-name="ro13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57"/>
        </table:table-row>
        <table:table-row table:style-name="ro12" table:number-rows-repeated="1048405">
          <table:table-cell table:number-columns-repeated="64"/>
        </table:table-row>
        <table:table-row table:style-name="ro1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3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3P2" style:volatile="true">
      <number:currency-symbol/>
      <number:fill-character> </number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1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1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cm" fo:margin-bottom="1.9cm" fo:margin-left="1.799cm" fo:margin-right="1.799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27">00.00.0000</text:date>, <text:time style:data-style-name="N2" text:time-value="08:41:18.81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nknown Creator</meta:initial-creator>
    <meta:creation-date>2023-11-22T16:27:34</meta:creation-date>
    <dc:date>2023-11-27T08:41:37.010000000</dc:date>
    <dc:title>Untitled Spreadsheet</dc:title>
    <meta:generator>LibreOffice/7.0.4.2$Windows_X86_64 LibreOffice_project/dcf040e67528d9187c66b2379df5ea4407429775</meta:generator>
    <meta:editing-duration>PT18S</meta:editing-duration>
    <meta:editing-cycles>1</meta:editing-cycles>
    <meta:document-statistic meta:table-count="1" meta:cell-count="69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